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7423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essunaspaziatura" style:master-page-name="MP0" style:family="paragraph">
      <style:paragraph-properties fo:break-before="page"/>
    </style:style>
    <style:style style:name="P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e" style:family="paragraph">
      <style:paragraph-properties fo:text-align="end" fo:margin-bottom="0in" fo:line-height="100%"/>
    </style:style>
    <style:style style:name="T4" style:parent-style-name="Car.predefinitoparagrafo" style:family="text">
      <style:text-properties style:font-name="Times New Roman" style:font-name-complex="Times New Roman" fo:font-style="italic" style:font-style-asian="italic" style:font-style-complex="italic" style:language-asian="it" style:country-asian="IT"/>
    </style:style>
    <style:style style:name="P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6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7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8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9" style:parent-style-name="Normale" style:family="paragraph">
      <style:paragraph-properties fo:text-align="end" fo:margin-bottom="0in" fo:line-height="100%"/>
      <style:text-properties style:font-name="Times New Roman" style:font-name-complex="Times New Roman" fo:font-style="italic" style:font-style-asian="italic" style:font-style-complex="italic"/>
    </style:style>
    <style:style style:name="P10" style:parent-style-name="Normale" style:family="paragraph">
      <style:paragraph-properties fo:text-align="end" fo:margin-bottom="0in" fo:line-height="100%"/>
    </style:style>
    <style:style style:name="T11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2" style:parent-style-name="Collegamentoipertestuale" style:family="text">
      <style:text-properties style:font-name="Times New Roman" style:font-name-complex="Times New Roman" fo:font-style="italic" style:font-style-asian="italic" style:font-style-complex="italic"/>
    </style:style>
    <style:style style:name="P1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6" style:parent-style-name="Normale" style:family="paragraph">
      <style:paragraph-properties fo:text-align="justify" fo:margin-bottom="0in" fo:line-height="100%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P2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4" style:parent-style-name="Normale" style:family="paragraph">
      <style:paragraph-properties fo:text-align="justify" fo:margin-bottom="0in" fo:line-height="100%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Collegamentoipertestuale" style:family="text">
      <style:text-properties style:font-name="Times New Roman" style:font-name-complex="Times New Roman" fo:font-weight="bold" style:font-weight-asian="bold" style:font-weight-complex="bold"/>
    </style:style>
    <style:style style:name="P3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" style:parent-style-name="Normale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" style:parent-style-name="Normale" style:family="paragraph">
      <style:paragraph-properties fo:text-align="justify" fo:margin-bottom="0in" fo:line-height="100%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P3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olumn40" style:family="table-column">
      <style:table-column-properties style:column-width="1.9694in"/>
    </style:style>
    <style:style style:name="TableColumn41" style:family="table-column">
      <style:table-column-properties style:column-width="1.377in"/>
    </style:style>
    <style:style style:name="TableColumn42" style:family="table-column">
      <style:table-column-properties style:column-width="1.6687in"/>
    </style:style>
    <style:style style:name="TableColumn43" style:family="table-column">
      <style:table-column-properties style:column-width="1.6784in"/>
    </style:style>
    <style:style style:name="Table39" style:family="table">
      <style:table-properties style:width="6.6937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7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Row54" style:family="table-row">
      <style:table-row-properties style:row-height="0.2756in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Row63" style:family="table-row">
      <style:table-row-properties style:row-height="0.2756in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Row72" style:family="table-row">
      <style:table-row-properties style:row-height="0.2756in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Row81" style:family="table-row">
      <style:table-row-properties style:row-height="0.2756in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e" style:family="paragraph">
      <style:paragraph-properties fo:text-align="justify" fo:margin-bottom="0in" fo:line-height="100%" fo:margin-left="0.0986in" fo:margin-right="0.0909in">
        <style:tab-stops/>
      </style:paragraph-properties>
      <style:text-properties style:font-name="Times New Roman" style:font-name-complex="Times New Roman"/>
    </style:style>
    <style:style style:name="P9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T9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95" style:parent-style-name="Car.predefinitoparagrafo" style:family="text">
      <style:text-properties style:font-name="Times New Roman" style:font-name-complex="Times New Roman"/>
    </style:style>
    <style:style style:name="P9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98" style:parent-style-name="Paragrafoelenco" style:list-style-name="LFO9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9" style:parent-style-name="Paragrafoelenco" style:list-style-name="LFO9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0" style:parent-style-name="Paragrafoelenco" style:list-style-name="LFO9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1" style:parent-style-name="Paragrafoelenco" style:list-style-name="LFO9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Times New Roman" style:font-name-complex="Times New Roman"/>
    </style:style>
    <style:style style:name="T103" style:parent-style-name="Car.predefinitoparagrafo" style:family="text">
      <style:text-properties style:font-name="Times New Roman" style:font-name-complex="Times New Roman"/>
    </style:style>
    <style:style style:name="T104" style:parent-style-name="Car.predefinitoparagrafo" style:family="text">
      <style:text-properties style:font-name="Times New Roman" style:font-name-complex="Times New Roman"/>
    </style:style>
    <style:style style:name="T10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106" style:parent-style-name="Paragrafoelenco" style:list-style-name="LFO9" style:family="paragraph">
      <style:paragraph-properties fo:text-align="justify" fo:margin-bottom="0in" fo:line-height="100%"/>
    </style:style>
    <style:style style:name="T107" style:parent-style-name="Car.predefinitoparagrafo" style:family="text">
      <style:text-properties style:font-name="Times New Roman" style:font-name-complex="Times New Roman"/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T10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110" style:parent-style-name="Paragrafoelenco" style:list-style-name="LFO9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1" style:parent-style-name="Paragrafoelenco" style:list-style-name="LFO9" style:family="paragraph">
      <style:paragraph-properties fo:text-align="justify" fo:margin-bottom="0in" fo:line-height="100%"/>
    </style:style>
    <style:style style:name="T112" style:parent-style-name="Car.predefinitoparagrafo" style:family="text">
      <style:text-properties style:font-name="Times New Roman" style:font-name-complex="Times New Roman"/>
    </style:style>
    <style:style style:name="T11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114" style:parent-style-name="Paragrafoelenco" style:list-style-name="LFO9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5" style:parent-style-name="Paragrafoelenco" style:list-style-name="LFO9" style:family="paragraph">
      <style:paragraph-properties fo:text-align="justify" fo:margin-bottom="0in" fo:line-height="100%"/>
    </style:style>
    <style:style style:name="T116" style:parent-style-name="Car.predefinitoparagrafo" style:family="text">
      <style:text-properties style:font-name="Times New Roman" style:font-name-complex="Times New Roman"/>
    </style:style>
    <style:style style:name="T11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11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1" style:parent-style-name="Normale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style:font-name-complex="Times New Roman"/>
    </style:style>
    <style:style style:name="P122" style:parent-style-name="Normale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style:font-name-complex="Times New Roman"/>
    </style:style>
    <style:style style:name="P123" style:parent-style-name="Normale" style:family="paragraph">
      <style:paragraph-properties fo:text-align="center" fo:margin-bottom="0in" fo:line-height="100%" fo:margin-left="3.9375in">
        <style:tab-stops/>
      </style:paragraph-properties>
    </style:style>
    <style:style style:name="T124" style:parent-style-name="Car.predefinitoparagrafo" style:family="text"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0694in solid #000000" fo:padding-top="0.1in" fo:padding-bottom="0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ALLEGATO “B”<text:s/>– Richiesta contributo</text:p>
      <text:p text:style-name="P2"/>
      <text:p text:style-name="P3"><text:span text:style-name="T4"><draw:frame draw:z-index="251658240" draw:id="id0" draw:style-name="a0" draw:name="Casella di testo 200" text:anchor-type="paragraph" svg:x="0.01528in" svg:y="0.02153in" svg:width="1.62847in" svg:height="0.77917in" style:rel-width="scale" style:rel-height="scale"><draw:text-box><text:p text:style-name="P5">Marca da Bollo Euro 16,00 da segnare per annullarla</text:p></draw:text-box><svg:title/><svg:desc/></draw:frame></text:span><text:span text:style-name="T6">Al Comune di Alseno</text:span></text:p>
      <text:p text:style-name="P7">Servizio Protezione Civile e Sicurezza del Territorio</text:p>
      <text:p text:style-name="P8">Piazza XXV Aprile n.1</text:p>
      <text:p text:style-name="P9">29010 Alseno (PC)</text:p>
      <text:p text:style-name="P10"><text:span text:style-name="T11">Pec:<text:s/></text:span><text:a xlink:href="mailto:comune.alseno@sintranet.legalmail.it" office:target-frame-name="_top" xlink:show="replace"><text:span text:style-name="T12">comune.alseno@sintranet.legalmail.it</text:span></text:a></text:p>
      <text:p text:style-name="P13"/>
      <text:p text:style-name="P14"/>
      <text:p text:style-name="P15"/>
      <text:p text:style-name="P16"><text:span text:style-name="T17">Oggetto:<text:s/></text:span><text:span text:style-name="T18">richiesta di<text:s/></text:span><text:span text:style-name="T19">liquidazione</text:span><text:span text:style-name="T20"><text:s/>del<text:s/></text:span><text:span text:style-name="T21">contributo comunale per la valutazione dello stato di conservazione delle coperture contenenti amianto e/o per la rimozione e smaltimento di manufatti contenenti amianto, relativamente ad immobili ubicati sul territorio del Comune di Alseno intestati a soggetti privati.</text:span></text:p>
      <text:p text:style-name="P22"/>
      <text:p text:style-name="P23">La presente richiesta dovrà essere inoltrata esclusivamente via pec o e-mail.</text:p>
      <text:p text:style-name="P24"><text:span text:style-name="T25">La trasmissione potrà essere effettuata direttamente<text:s/></text:span><text:span text:style-name="T26">dal Soggetto che ha effettuato la valutazione e/o<text:s/></text:span><text:span text:style-name="T27">la bonifica o dal privato cittadino<text:s/></text:span><text:span text:style-name="T28">all’indirizzo<text:s/></text:span><text:a xlink:href="mailto:comune.alseno@sintranet.legalmail.it" office:target-frame-name="_top" xlink:show="replace"><text:span text:style-name="T29">comune.alseno@sintranet.legalmail.it</text:span></text:a></text:p>
      <text:p text:style-name="P30"/>
      <text:p text:style-name="P31">Con la presente,<text:s/>il/la<text:s/>sottoscritto/a<text:s/>___________________________,<text:s/>nato/a a<text:s/>___________________________<text:s/>Prov.<text:s/>____________<text:s/>il ___________<text:s/>C.F.<text:s/>___________________________, residente a ___________________________ in Via/Piazza ___________________________ n. ____<text:s/>Prov. ____________<text:s/>n. cellulare ___________________________ mail ___________________________ pec ___________________________,<text:s/>intestatario dell’immobile ubicato nel Comune di<text:s/>Alseno<text:s/>in Via/Piazza ___________________________ n. ____,</text:p>
      <text:p text:style-name="P32"/>
      <text:p text:style-name="P33"><text:span text:style-name="T34">chiede<text:s/></text:span><text:span text:style-name="T35">la liquidazione</text:span><text:span text:style-name="T36"><text:s/>del contributo comunale</text:span><text:span text:style-name="T37"><text:s/>per la valutazione dello stato di conservazione delle coperture contenenti amianto e/o per la rimozione e smaltimento di manufatti contenenti amianto, relativamente ad immobili ubicati sul territorio del Comune di Alseno intestati a soggetti privati.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umero di prenotazione<text:s/></text:p>
            <text:p text:style-name="P47">(assegnato dall'ufficio comunale)</text:p>
          </table:table-cell>
          <table:table-cell table:style-name="TableCell48">
            <text:p text:style-name="P49">Fattura n.</text:p>
          </table:table-cell>
          <table:table-cell table:style-name="TableCell50">
            <text:p text:style-name="P51">Data fattura</text:p>
          </table:table-cell>
          <table:table-cell table:style-name="TableCell52">
            <text:p text:style-name="P53">Totale Fattura (comprensiva di IVA)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Importo contributo</text:span><text:span text:style-name="T93"><text:s/></text:span><text:span text:style-name="T94">(da compilare a cura dall'ufficio comunale preposto)</text:span><text:span text:style-name="T95">: Euro __________________</text:span></text:p>
      <text:p text:style-name="P96"/>
      <text:p text:style-name="P97">Si allega la seguente documentazione:</text:p>
      <text:list text:style-name="LFO9" text:continue-numbering="true">
        <text:list-item>
          <text:p text:style-name="P98">Dichiarazione sostitutiva dell'atto di notorietà (Allegato<text:s/>“C”)</text:p>
        </text:list-item>
        <text:list-item>
          <text:p text:style-name="P99">Modulo pagamento (Allegato<text:s/>“D”), compilato dal beneficiario del contributo</text:p>
        </text:list-item>
        <text:list-item>
          <text:p text:style-name="P100">Copia del pagamento e della fattura<text:s/>rilasciata dalla ditta</text:p>
        </text:list-item>
        <text:list-item>
          <text:p text:style-name="P101"><text:span text:style-name="T102">C</text:span><text:span text:style-name="T103">opia formulario di identificazione del rifiuto debitamente compilato (4a copia controfirmata e datata in arrivo dal destinatario finale del rifiuto)</text:span><text:span text:style-name="T104"><text:s/></text:span><text:span text:style-name="T105">(per rimozione e smaltimento)</text:span></text:p>
        </text:list-item>
        <text:list-item>
          <text:p text:style-name="P106"><text:span text:style-name="T107">Fotocopia frontespizio notifica piano di lavoro art. 256 Titolo IX capo 3 DLgs 81 del 09.04.2008 rilasciata all’AUSL competente</text:span><text:span text:style-name="T108"><text:s/></text:span><text:span text:style-name="T109">(per rimozione e smaltimento)</text:span></text:p>
        </text:list-item>
        <text:list-item>
          <text:p text:style-name="P110">Copia carta di identità del dichiarante e codice fiscale</text:p>
        </text:list-item>
        <text:list-item>
          <text:p text:style-name="P111"><text:span text:style-name="T112">Fotocopia titolo abilitativo all’intervento<text:s/></text:span><text:span text:style-name="T113">(se dovuto)</text:span></text:p>
        </text:list-item>
        <text:list-item>
          <text:p text:style-name="P114">Copia della denuncia della presenza di materiali abbandonati su suolo privato (se ricorre il caso) con indicazione della Pubblica Autorità a cui è stata inoltrata la denuncia e la data della stessa</text:p>
        </text:list-item>
        <text:list-item>
          <text:p text:style-name="P115"><text:span text:style-name="T116">Documentazione fotografica<text:s/></text:span><text:span text:style-name="T117">(solo in assenza di titolo abilitativo)</text:span></text:p>
        </text:list-item>
      </text:list>
      <text:p text:style-name="P118"/>
      <text:p text:style-name="P119"/>
      <text:p text:style-name="P120">Alseno, ________________________</text:p>
      <text:p text:style-name="P121">Firma richiedente il contributo</text:p>
      <text:p text:style-name="P122"/>
      <text:p text:style-name="P123"><text:span text:style-name="T124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5LVL1" style:family="text">
      <style:text-properties style:font-name="Times New Roman" style:font-name-asian="Calibri" style:font-name-complex="Times New Roman" style:text-underline-type="non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Courier New" style:font-name-complex="Courier New" fo:font-size="15pt" style:font-size-asian="15pt" style:font-size-complex="15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7423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ide Zucchi</meta:initial-creator>
    <dc:creator>Sindaco Alseno</dc:creator>
    <meta:creation-date>2024-10-17T14:54:00Z</meta:creation-date>
    <dc:date>2024-10-17T14:54:00Z</dc:date>
    <meta:template xlink:href="Normal.dotm" xlink:type="simple"/>
    <meta:editing-cycles>2</meta:editing-cycles>
    <meta:editing-duration>PT0S</meta:editing-duration>
    <meta:document-statistic meta:page-count="2" meta:paragraph-count="5" meta:word-count="445" meta:character-count="2977" meta:row-count="21" meta:non-whitespace-character-count="2537"/>
  </office:meta>
</office:document-meta>
</file>