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Collegamentoipertestuale" style:family="text">
      <style:text-properties style:font-name="Times New Roman" style:font-name-complex="Times New Roman" fo:font-style="italic" style:font-style-asian="italic" style:font-style-complex="italic"/>
    </style:style>
    <style:style style:name="P10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Normale" style:family="paragraph">
      <style:paragraph-properties fo:text-align="center" fo:margin-bottom="0in" fo:line-height="100%" fo:margin-right="4.9208in"/>
      <style:text-properties style:font-name="Times New Roman" style:font-name-complex="Times New Roman"/>
    </style:style>
    <style:style style:name="P50" style:parent-style-name="Normale" style:family="paragraph">
      <style:paragraph-properties fo:margin-bottom="0in" fo:line-height="100%" fo:margin-right="4.9208in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52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53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54" style:parent-style-name="Normale" style:family="paragraph">
      <style:paragraph-properties fo:break-before="page"/>
      <style:text-properties style:font-name="Times New Roman" style:font-name-complex="Times New Roman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7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58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59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0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1" style:parent-style-name="Normale" style:family="paragraph">
      <style:paragraph-properties fo:text-align="end" fo:margin-bottom="0in" fo:line-height="100%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63" style:parent-style-name="Collegamentoipertestuale" style:family="text">
      <style:text-properties style:font-name="Times New Roman" style:font-name-complex="Times New Roman" fo:font-style="italic" style:font-style-asian="italic" style:font-style-complex="italic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6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7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3" style:parent-style-name="Normale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4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5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6" style:parent-style-name="Normale" style:family="paragraph">
      <style:paragraph-properties fo:text-align="justify" fo:margin-bottom="0in" fo:line-height="150%" fo:text-indent="0.4916in"/>
    </style:style>
    <style:style style:name="T9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P100" style:parent-style-name="Normale" style:family="paragraph">
      <style:paragraph-properties fo:text-align="justify" fo:margin-bottom="0in" fo:line-height="150%" fo:margin-left="0.9833in" fo:text-indent="-0.4916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P113" style:parent-style-name="Normale" style:family="paragraph">
      <style:paragraph-properties fo:text-align="center" fo:margin-bottom="0in" fo:line-height="150%" fo:margin-right="4.9208in"/>
      <style:text-properties style:font-name="Times New Roman" style:font-name-complex="Times New Roman"/>
    </style:style>
    <style:style style:name="P114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15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16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17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LLEGATO “A1”<text:s/>– Prenotazione<text:s/>contributo</text:p>
      <text:p text:style-name="P2"/>
      <text:p text:style-name="P3">Al Comune di Alseno</text:p>
      <text:p text:style-name="P4">Servizio Protezione Civile e Sicurezza del Territorio</text:p>
      <text:p text:style-name="P5">Piazza XXV Aprile n.1</text:p>
      <text:p text:style-name="P6">29010 Alseno (PC)</text:p>
      <text:p text:style-name="P7"><text:span text:style-name="T8">Pec:<text:s/></text:span><text:a xlink:href="mailto:comune.alseno@sintranet.legalmail.it" office:target-frame-name="_top" xlink:show="replace"><text:span text:style-name="T9">comune.alseno@sintranet.legalmail.it</text:span></text:a></text:p>
      <text:p text:style-name="P10"/>
      <text:p text:style-name="P11"/>
      <text:p text:style-name="P12"/>
      <text:p text:style-name="P13"><text:span text:style-name="T14">Oggetto:<text:s/></text:span><text:span text:style-name="T15">richiesta di prenotazione per accedere al contributo comunale per la<text:s/></text:span><text:span text:style-name="T16">valutazione dello stato di conservazione delle coperture contenenti amianto</text:span><text:span text:style-name="T17"><text:s/>e/o per la rimozione e smaltimento di manufatti contenenti amianto, relativamente ad immobili ubicati sul territorio del Comune di Alseno</text:span><text:span text:style-name="T18"><text:s/>intestati a soggetti privati</text:span><text:span text:style-name="T19">.</text:span></text:p>
      <text:p text:style-name="P20"/>
      <text:p text:style-name="P21">Con la presente,</text:p>
      <text:p text:style-name="P22">il soggetto in possesso di titoli specifici<text:s/>di cui all’art. 4 del bando<text:s/>(ragione sociale)<text:s/>___________________________<text:s/>C.F./P.IVA<text:s/>___________________________<text:s/>con sede legale a<text:s/>___________________________ in Via/Piazza ___________________________ n. ____<text:s/>Prov. ____________<text:s/>n. cellulare ___________________________ mail ___________________________ pec ___________________________</text:p>
      <text:p text:style-name="P23">Nome/Cognome<text:s/>del<text:s/>referente per<text:s/>l’esecuzione della valutazione<text:s/>___________________________</text:p>
      <text:p text:style-name="P24">n. di telefono referente<text:s/>___________________________</text:p>
      <text:p text:style-name="P25"/>
      <text:p text:style-name="P26"><text:span text:style-name="T27">chiede l'assegnazione del numero di prenotazione</text:span><text:span text:style-name="T28"><text:s/>per poter accedere al contributo comunale</text:span></text:p>
      <text:p text:style-name="P29"/>
      <text:p text:style-name="P30"><text:span text:style-name="T31">■</text:span><text:span text:style-name="T32"><text:tab/></text:span><text:span text:style-name="T33">per la valutazione dello stato di conservazione delle coperture contenenti amianto</text:span><text:span text:style-name="T34">, relativamente ad immobili ubicati<text:s/></text:span><text:span text:style-name="T35">sul territorio del Comune di Alseno</text:span><text:span text:style-name="T36"><text:s/></text:span><text:span text:style-name="T37">intestati<text:s/></text:span><text:span text:style-name="T38">a soggetti privati</text:span><text:span text:style-name="T39">.</text:span></text:p>
      <text:p text:style-name="P40"/>
      <text:p text:style-name="P41"/>
      <text:p text:style-name="P42">La valutazione<text:s/>verrà<text:s/>eseguita<text:s/>per conto del Sig ___________________________,<text:s/>C.F.<text:s/>___________________________, residente a ___________________________ in Via/Piazza ___________________________ n. ____<text:s/>Prov. ____________<text:s/>n. cellulare ___________________________ mail ___________________________ pec ___________________________,<text:s/>intestatario dell’immobile ubicato nel Comune di<text:s/>Alseno<text:s/>in Via/Piazza ___________________________ n. ____,</text:p>
      <text:p text:style-name="P43"/>
      <text:p text:style-name="P44"><text:span text:style-name="T45">PREVENTIVO DI SPESA (IVA compresa):<text:s/></text:span><text:span text:style-name="T46">euro</text:span><text:span text:style-name="T47"><text:s/></text:span><text:span text:style-name="T48">___________________________</text:span></text:p>
      <text:p text:style-name="P49">(da allegare)</text:p>
      <text:p text:style-name="P50"/>
      <text:p text:style-name="P51">Timbro e Firma</text:p>
      <text:p text:style-name="P52"/>
      <text:p text:style-name="P53">_______________________________</text:p>
      <text:p text:style-name="P54"/>
      <text:soft-page-break/>
      <text:p text:style-name="P55">ALLEGATO “A2”<text:s/>– Prenotazione<text:s/>contributo</text:p>
      <text:p text:style-name="P56"/>
      <text:p text:style-name="P57">Al Comune di Alseno</text:p>
      <text:p text:style-name="P58">Servizio Protezione Civile e Sicurezza del Territorio</text:p>
      <text:p text:style-name="P59">Piazza XXV Aprile n.1</text:p>
      <text:p text:style-name="P60">29010 Alseno (PC)</text:p>
      <text:p text:style-name="P61"><text:span text:style-name="T62">Pec:<text:s/></text:span><text:a xlink:href="mailto:comune.alseno@sintranet.legalmail.it" office:target-frame-name="_top" xlink:show="replace"><text:span text:style-name="T63">comune.alseno@sintranet.legalmail.it</text:span></text:a></text:p>
      <text:p text:style-name="P64"/>
      <text:p text:style-name="P65"/>
      <text:p text:style-name="P66"><text:span text:style-name="T67">Oggetto:<text:s/></text:span><text:span text:style-name="T68">richiesta di prenotazione per accedere al contributo comunale per la valutazione dello stato di conservazione delle coperture contenenti amianto e/o per la<text:s/></text:span><text:span text:style-name="T69">rimozione e smaltimento di manufatti contenenti amianto</text:span><text:span text:style-name="T70">, relativamente ad immobili ubicati sul territorio del Comune di Alseno</text:span><text:span text:style-name="T71"><text:s/>intestati a soggetti privati</text:span><text:span text:style-name="T72">.</text:span></text:p>
      <text:p text:style-name="P73"/>
      <text:p text:style-name="P74">Con la presente,</text:p>
      <text:p text:style-name="P75">la<text:s/>Soc. (ragione sociale della Ditta che esegue i lavori)<text:s/>___________________________<text:s/>C.F./P.IVA<text:s/>___________________________<text:s/>con sede legale a<text:s/>___________________________ in Via/Piazza ___________________________ n. ____<text:s/>Prov. ____________<text:s/>n. cellulare ___________________________ mail ___________________________ pec ___________________________</text:p>
      <text:p text:style-name="P76">Nome/Cognome di un referente per la Ditta che esegue i lavori<text:s/>___________________________</text:p>
      <text:p text:style-name="P77">n. di telefono referente<text:s/>___________________________</text:p>
      <text:p text:style-name="P78"/>
      <text:p text:style-name="P79"><text:span text:style-name="T80">chiede l'assegnazione del numero di prenotazione</text:span><text:span text:style-name="T81"><text:s/>per poter accedere al contributo comunale</text:span></text:p>
      <text:p text:style-name="P82"/>
      <text:p text:style-name="P83"><text:span text:style-name="T84">■</text:span><text:span text:style-name="T85"><text:tab/></text:span><text:span text:style-name="T86">per la rimozione e smaltimento di manufatti contenenti amianto</text:span><text:span text:style-name="T87">, relativamente ad immobili ubicati<text:s/></text:span><text:span text:style-name="T88">sul territorio del Comune di Alseno</text:span><text:span text:style-name="T89"><text:s/></text:span><text:span text:style-name="T90">intestati<text:s/></text:span><text:span text:style-name="T91">a soggetti privati</text:span><text:span text:style-name="T92">.</text:span></text:p>
      <text:p text:style-name="P93"/>
      <text:p text:style-name="P94">(barrare<text:s/>il caso di interesse)</text:p>
      <text:p text:style-name="P95"/>
      <text:p text:style-name="P96"><text:span text:style-name="T97">□</text:span><text:span text:style-name="T98"><text:tab/></text:span><text:span text:style-name="T99">Copertura contenete amianto</text:span></text:p>
      <text:p text:style-name="P100"><text:span text:style-name="T101">□</text:span><text:span text:style-name="T102"><text:tab/></text:span><text:span text:style-name="T103">Manufatti contenenti amianto del tipo (indicare la tipologia di manufatto) ___________________________</text:span><text:span text:style-name="T104">_______________________________________________</text:span></text:p>
      <text:p text:style-name="P105"/>
      <text:p text:style-name="P106">I lavori verranno eseguiti per conto del Sig ___________________________,<text:s/>C.F.<text:s/>___________________________, residente a ___________________________ in Via/Piazza ___________________________ n. ____<text:s/>Prov. ____________<text:s/>n. cellulare ___________________________ mail ___________________________ pec ___________________________,<text:s/>intestatario dell’immobile ubicato nel Comune di<text:s/>Alseno<text:s/>in Via/Piazza ___________________________ n. ____,</text:p>
      <text:p text:style-name="P107"/>
      <text:p text:style-name="P108"><text:span text:style-name="T109">PREVENTIVO DI SPESA (IVA compresa):<text:s/></text:span><text:span text:style-name="T110">euro</text:span><text:span text:style-name="T111"><text:s/></text:span><text:span text:style-name="T112">___________________________</text:span></text:p>
      <text:p text:style-name="P113">(da allegare)</text:p>
      <text:p text:style-name="P114">Timbro e Firma</text:p>
      <text:p text:style-name="P115"/>
      <text:p text:style-name="P116">_________________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5LVL1" style:family="text">
      <style:text-properties style:font-name="Times New Roman" style:font-name-asian="Calibri" style:font-name-complex="Times New Roman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5pt" style:font-size-asian="15pt" style:font-size-complex="1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e Zucchi</meta:initial-creator>
    <dc:creator>Sindaco Alseno</dc:creator>
    <meta:creation-date>2024-10-17T14:54:00Z</meta:creation-date>
    <dc:date>2024-10-17T14:54:00Z</dc:date>
    <meta:template xlink:href="Normal.dotm" xlink:type="simple"/>
    <meta:editing-cycles>2</meta:editing-cycles>
    <meta:editing-duration>PT0S</meta:editing-duration>
    <meta:document-statistic meta:page-count="2" meta:paragraph-count="8" meta:word-count="611" meta:character-count="4090" meta:row-count="29" meta:non-whitespace-character-count="3487"/>
  </office:meta>
</office:document-meta>
</file>